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fo:font-weight="normal" style:font-size-asian="11pt" style:font-weight-asian="normal" style:font-size-complex="11pt" style:font-weight-complex="normal"/>
    </style:style>
    <style:style style:name="P2" style:family="paragraph" style:parent-style-name="Standard">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2"/></text:p>
      <text:p text:style-name="P2"><text:s text:c="23"/>Bestyrelsesmøde Købmanden i Alken 30/3-2023</text:p>
      <text:p text:style-name="P2"/>
      <text:p text:style-name="P1">Tilstede: Vagn, Søs, Mogens, Ingvar, Marlies, Gitte, Hans (kommer lidt senere)</text:p>
      <text:p text:style-name="P1"/>
      <text:p text:style-name="P1">Velkommen til Marlies som suppleant. Hun vil gerne indbydes til og orienteres om møderne men ikke nødvendigvis deltage i alle.</text:p>
      <text:p text:style-name="P1"/>
      <text:p text:style-name="P1">Vi har ikke fået det ansøgte tilskud fra Ry-puljen. De har haft mange ansøgere.</text:p>
      <text:p text:style-name="P1"/>
      <text:p text:style-name="P1">Generalforsamlingen forløb godt.</text:p>
      <text:p text:style-name="P1"/>
      <text:p text:style-name="P1">Forespørgsel hos Fødevarestyrelsen om håndtering af for gamle varer.: Vi må gerne sælge varer, hvor datoen for ”bedst før”, ”mindst holdbar til” og lign. er overskredet, hvis vi vurderer, at varen er i orden. Det er butikken, der står inde for varen. Vi behøver ikke forære den væk eller sælge til meget nedsat pris. Det er den enkelte købmands beslutning, dog rart med nogenlunde ens retningslinjer.</text:p>
      <text:p text:style-name="P1">Hvis der derimod står:” må ikke anvendes efter”, og denne dato er overskredet, skal varen kasseres, og må heller ikke foræres væk.</text:p>
      <text:p text:style-name="P1"/>
      <text:p text:style-name="P1">Mejeriet bliver alligevel ikke momsregistreret i forhold til udlejning til Købmanden, da det måske vil kunne få negative økonomiske konsekvenser for Mejeriet.</text:p>
      <text:p text:style-name="P1"/>
      <text:p text:style-name="P1">Der var ikke mange til kvartalsrengøring sidste gang, da det ikke var særlig godt annonceret inden. Det råder vi bod på <text:s/>til næste rengøringsdag 21/5. Gitte indkalder på mail, facebook, alken.dk og i butikken.</text:p>
      <text:p text:style-name="P1"/>
      <text:p text:style-name="P1">Det aftales, at vi skal have en ny fryser i stedet for ”pizza-fryseren”. Jan Andresen er på sagen.</text:p>
      <text:p text:style-name="P1"/>
      <text:p text:style-name="P1">Elcyklen til vareudbringning bliver ikke brugt..Kan vi sælge den? Mogens snakker med Pernille, der var inde over omkring ansøgningen i sin tid.</text:p>
      <text:p text:style-name="P1"/>
      <text:p text:style-name="P1">Har vi brug for et køleskab mere? Det besluttes, at vi skal have et køleskab mere, da ”Solhjulskøleren”, (der nu er slukket), bruger meget strøm, og vi får brug for det, når det bliver varmere. Jan sættes også på dette.</text:p>
      <text:p text:style-name="P1"/>
      <text:p text:style-name="P1">Hvordan går det med makker-ordningen, efter Kvickly har afløst COOP som leverandør? Ingen har meldt ind på ansøgning om fast udpakningsteam. Vi tager punktet op på medarbejdermødet 15/4, så vi kan høre købmænd og makkeres meninger og erfaringer.</text:p>
      <text:p text:style-name="P1"/>
      <text:p text:style-name="P1">Vi har lovning på donationer af brænde, men det skal ligge et par år, inden det er klar til brug. Så vi skal have købt noget tørt brænde til efteråret. Dette siges videre til Hans Hornbek.</text:p>
      <text:p text:style-name="P1"/>
      <text:p text:style-name="P1">Velkommen til Hans som nyt bestyrelsesmedlem.</text:p>
      <text:p text:style-name="P1"/>
      <text:p text:style-name="P1">Konstituering. Vagn vælges fortsat som formand og Gitte fortsat som kasserer.</text:p>
      <text:p text:style-name="P1"/>
      <text:p text:style-name="P1">Der er Frivillig Messe på Ry Højskole 15/4 kl. 11-14. Vagn deltager. Der er åbent for alle, som har lyst.</text:p>
      <text:p text:style-name="P1"/>
      <text:p text:style-name="P1">Økonomi. Kan vi bedre Købmandens økonomi? Mulighederne kunne være:</text:p>
      <text:p text:style-name="P1">Øgning af salg? </text:p>
      <text:p text:style-name="P1">Billigere indkøb?</text:p>
      <text:p text:style-name="P1">Spare på <text:s/>faste udgifter?</text:p>
      <text:p text:style-name="P1">Mindske varespild?</text:p>
      <text:p text:style-name="P1">Vi nedskriver varespildet, men i én stor rodebunke. Måske kunne man udspecificere det på varegrupper eller leverandører og få et bedre overblik over, om der er nogle tendenser, der kan handles på?</text:p>
      <text:p text:style-name="P1">Også et oplagt punkt til diskussion på medarbejdermødet.</text:p>
      <text:p text:style-name="P1"/>
      <text:p text:style-name="P1">Hormonforstyrrende stoffer. Hanne Gammelgaard har undersøgt de rengørings- og plejeprodukter, vi har i <text:soft-page-break/>butikken, og fundet nogle af disse uønskede stoffer i enkelte produkter. Det vil vi ikke forhandle, så opmærksomhed på dette fremover.</text:p>
      <text:p text:style-name="P1"/>
      <text:p text:style-name="P1">Hvordan kan vi tiltrække kunder, der ikke handler hos os? Man kunne lave salgsfremstød med billige varer en enkelt dag, eller måske få leverandører til at komme og promovere deres varer eller lign. Evt. lave noget reklame i forbindelse med Købmandens 10 års fødselsdag til efteråret (afholdes lørdag 23/9) eller til Byfesten. Dette må der arbejdes videre med.</text:p>
      <text:p text:style-name="P1"/>
      <text:p text:style-name="P1">Referent Gitt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tte Trenckner</meta:initial-creator>
    <meta:creation-date>2023-03-31T15:52:13.82</meta:creation-date>
    <dc:date>2023-03-31T17:15:09.33</dc:date>
    <dc:creator>Gitte Trenckner</dc:creator>
    <meta:editing-duration>PT12M2S</meta:editing-duration>
    <meta:editing-cycles>2</meta:editing-cycles>
    <meta:generator>OpenOffice/4.1.1$Win32 OpenOffice.org_project/411m6$Build-9775</meta:generator>
    <meta:document-statistic meta:table-count="0" meta:image-count="0" meta:object-count="0" meta:page-count="2" meta:paragraph-count="28" meta:word-count="542" meta:character-count="3435"/>
  </office:meta>
</office:document-meta>
</file>